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6" style:family="text">
      <style:text-properties style:font-name="Wingdings 2" fo:font-size="24pt" fo:font-weight="bold" style:font-size-asian="24pt" style:font-weight-asian="bold" style:font-name-complex="Times New Roman1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18 spring Fashion Show</text:span></text:p>
      <text:p text:style-name="P5"><text:span text:style-name="T1">May 5, 2018</text:span></text:p>
      <text:p text:style-name="P1"/>
      <text:p text:style-name="P4"><text:span text:style-name="T3">Thank you for your interest in participating in the spring fashion show at Poplar Spring Missionary Baptist Church.</text:span></text:p>
      <text:p text:style-name="P4"><text:span text:style-name="T3">Please complete the information below that will be used to describe your attire in the fashion show.</text:span></text:p>
      <text:p text:style-name="P1"/>
      <text:p text:style-name="P4"><text:span text:style-name="T3">Model’s Name</text:span></text:p>
      <text:p text:style-name="P4"><text:span text:style-name="T4"><text:tab/><text:tab/><text:tab/><text:tab/><text:tab/><text:tab/></text:span><text:span text:style-name="T3"> <text:s/></text:span><text:span text:style-name="T4"><text:tab/><text:tab/><text:tab/><text:tab/><text:tab/><text:tab/></text:span></text:p>
      <text:p text:style-name="P4"><text:span text:style-name="T3">First<text:tab/><text:tab/><text:tab/><text:tab/><text:tab/><text:tab/><text:tab/>Last</text:span></text:p>
      <text:p text:style-name="P6"/>
      <text:p text:style-name="P4"><text:span text:style-name="T3">Age if Model is under 18 years old</text:span></text:p>
      <text:p text:style-name="P4"><text:span text:style-name="T4"><text:tab/><text:tab/><text:tab/><text:tab/><text:tab/></text:span></text:p>
      <text:p text:style-name="P2"/>
      <text:p text:style-name="P3"><text:span text:style-name="T3">Parent’s Names if model is under 18 years of age</text:span></text:p>
      <text:p text:style-name="P4"><text:span text:style-name="T4"><text:tab/><text:tab/><text:tab/><text:tab/><text:tab/><text:tab/></text:span><text:span text:style-name="T3"> <text:s/></text:span><text:span text:style-name="T4"><text:tab/><text:tab/><text:tab/><text:tab/><text:tab/><text:tab/></text:span></text:p>
      <text:p text:style-name="P4"><text:span text:style-name="T3">First<text:tab/><text:tab/><text:tab/><text:tab/><text:tab/><text:tab/><text:tab/>Last</text:span></text:p>
      <text:p text:style-name="P2"/>
      <text:p text:style-name="P4"><text:span text:style-name="T3">Email (if applicable)</text:span></text:p>
      <text:p text:style-name="P4"><text:span text:style-name="T4"><text:tab/><text:tab/><text:tab/><text:tab/><text:tab/><text:tab/><text:tab/><text:tab/><text:tab/><text:tab/><text:tab/><text:tab/></text:span></text:p>
      <text:p text:style-name="P7"/>
      <text:p text:style-name="P4"><text:span text:style-name="T3">Who will be modeling in the Fashion Show?</text:span></text:p>
      <text:p text:style-name="P4"><text:span text:style-name="T6"></text:span><text:span text:style-name="T5"><text:tab/></text:span><text:span text:style-name="T3">Only Me</text:span></text:p>
      <text:p text:style-name="P4"><text:span text:style-name="T6"></text:span><text:span text:style-name="T5"><text:tab/></text:span><text:span text:style-name="T3">Mother and Daughter</text:span></text:p>
      <text:p text:style-name="P4"><text:span text:style-name="T6"></text:span><text:span text:style-name="T5"><text:tab/></text:span><text:span text:style-name="T3">Sister / Sister / Friend</text:span></text:p>
      <text:p text:style-name="P4"><text:span text:style-name="T6"></text:span><text:span text:style-name="T5"><text:tab/></text:span><text:span text:style-name="T3">Other</text:span></text:p>
      <text:p text:style-name="P7"/>
      <text:p text:style-name="P4"><text:span text:style-name="T3">Educational Background (of both people modeling if applicable)</text:span></text:p>
      <text:p text:style-name="P4"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"/>
      <text:p text:style-name="P4"><text:span text:style-name="T3">Hobbies (of both people modeling if applicable)</text:span></text:p>
      <text:p text:style-name="P4"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"/>
      <text:p text:style-name="P4"><text:span text:style-name="T3">Description of Attire (of both people if applicable)</text:span></text:p>
      <text:p text:style-name="P4"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"/>
      <text:p text:style-name="P4"><text:soft-page-break/><text:span text:style-name="T3">Choose a phrase or a brief description of what your Mother means (meant) to yu. OR what being a Mother means to you.</text:span></text:p>
      <text:p text:style-name="P4"><text:span text:style-name="T4"><text:tab/><text:tab/><text:tab/><text:tab/><text:tab/><text:tab/><text:tab/><text:tab/><text:tab/><text:tab/><text:tab/><text:tab/><text:tab/></text:span></text:p>
      <text:p text:style-name="P8"/>
      <text:p text:style-name="P4"><text:span text:style-name="T2">(Attach Additional Sheet if Needed)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3in" fo:margin-left="1in" fo:margin-right="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wlett-Packard Company</meta:initial-creator>
    <dc:creator>Joyce Kyser</dc:creator>
    <meta:editing-cycles>2</meta:editing-cycles>
    <meta:print-date>2018-03-25T17:32:00</meta:print-date>
    <meta:creation-date>2018-03-26T15:02:00</meta:creation-date>
    <dc:date>2018-03-26T15:02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8" meta:word-count="143" meta:character-count="96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